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3" style:parent-style-name="Standa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4" style:parent-style-name="Standa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5" style:parent-style-name="Standa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6" style:parent-style-name="Standa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7" style:parent-style-name="Standa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8" style:parent-style-name="Standa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9" style:parent-style-name="Standa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0" style:parent-style-name="Standa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ard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14" style:family="table-column">
      <style:table-column-properties style:column-width="3.1465in"/>
    </style:style>
    <style:style style:name="TableColumn15" style:family="table-column">
      <style:table-column-properties style:column-width="3.1465in"/>
    </style:style>
    <style:style style:name="Table13" style:family="table">
      <style:table-properties style:width="6.29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ard" style:family="paragraph">
      <style:paragraph-properties fo:margin-bottom="0in" fo:line-height="100%"/>
      <style:text-properties fo:font-size="14pt" style:font-size-asian="14pt" style:font-size-complex="14pt"/>
    </style:style>
    <style:style style:name="P31" style:parent-style-name="Standaard" style:family="paragraph">
      <style:text-properties fo:font-size="14pt" style:font-size-asian="14pt" style:font-size-complex="14pt"/>
    </style:style>
    <style:style style:name="P32" style:parent-style-name="Standaard" style:family="paragraph"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ard" style:family="paragraph"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Beoordelingsformulier Vlog Duits</text:p>
      <text:p text:style-name="P2">Vak; Duits</text:p>
      <text:p text:style-name="P3">Som; Mondeling</text:p>
      <text:p text:style-name="P4">Periode; 3</text:p>
      <text:p text:style-name="P5">Docent; Erik Slotboom</text:p>
      <text:p text:style-name="P6"/>
      <text:p text:style-name="P7">Naam leerling:</text:p>
      <text:p text:style-name="P8">………………………………………………………………………………………………………………….</text:p>
      <text:p text:style-name="P9">Datum<text:s/>inleveren:……………………………………………………………………………………….</text:p>
      <text:p text:style-name="P10"/>
      <text:p text:style-name="P11">Maximaal aantal te behalen punten; 15 (vijf voor ieder onderdeel)</text:p>
      <text:p text:style-name="P12">1 is zeer zwak. 5 is goed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Is het verhaal goed voorbereid?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Hoe is de uitspraak?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Woordenschat</text:p>
          </table:table-cell>
          <table:table-cell table:style-name="TableCell29">
            <text:p text:style-name="P30"/>
          </table:table-cell>
        </table:table-row>
      </table:table>
      <text:p text:style-name="P31"/>
      <text:p text:style-name="P32">7.5 punten is 5.5 voor BEO. 8.5 punten is<text:s/>5.6 voor KEO</text:p>
      <text:p text:style-name="P33">Wordt het verhaal voorgelezen dan volgt er puntenaftrek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lotboom, E.S. (Erik)</meta:initial-creator>
    <dc:creator>Knijff, D.M. (Daphne)</dc:creator>
    <meta:creation-date>2022-06-24T12:59:00Z</meta:creation-date>
    <dc:date>2022-06-24T12:59:00Z</dc: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81" meta:row-count="3" meta:non-whitespace-character-count="408"/>
  </office:meta>
</office:document-meta>
</file>